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29</text:p>
          </table:table-cell>
          <table:table-cell table:number-columns-repeated="2" table:style-name="ce2"/>
          <table:table-cell office:value-type="string" table:style-name="ce6">
            <text:p>14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2:4645</text:p>
          </table:table-cell>
          <table:table-cell office:value-type="float" office:value="357900.95" table:style-name="ce15">
            <text:p>357 900.95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24.02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29:1648</text:p>
          </table:table-cell>
          <table:table-cell office:value-type="float" office:value="396982.09" table:style-name="ce15">
            <text:p>396 982.0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7:479</text:p>
          </table:table-cell>
          <table:table-cell office:value-type="float" office:value="128684.85" table:style-name="ce15">
            <text:p>128 684.85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9:1221</text:p>
          </table:table-cell>
          <table:table-cell office:value-type="float" office:value="116544.77" table:style-name="ce15">
            <text:p>116 544.77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34:536</text:p>
          </table:table-cell>
          <table:table-cell office:value-type="float" office:value="89836.59" table:style-name="ce15">
            <text:p>89 836.5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40:346</text:p>
          </table:table-cell>
          <table:table-cell office:value-type="float" office:value="154786.01999999999" table:style-name="ce15">
            <text:p>154 786.0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40:347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40:348</text:p>
          </table:table-cell>
          <table:table-cell office:value-type="float" office:value="160249.06" table:style-name="ce15">
            <text:p>160 249.06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02:1862</text:p>
          </table:table-cell>
          <table:table-cell office:value-type="float" office:value="108046.71" table:style-name="ce15">
            <text:p>108 046.71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715:828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30103:2959</text:p>
          </table:table-cell>
          <table:table-cell office:value-type="float" office:value="4785779.7" table:style-name="ce15">
            <text:p>4 785 779.70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24.02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60209:1200</text:p>
          </table:table-cell>
          <table:table-cell office:value-type="float" office:value="1380174.74" table:style-name="ce15">
            <text:p>1 380 174.7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22.06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70106:803</text:p>
          </table:table-cell>
          <table:table-cell office:value-type="float" office:value="1146157.99" table:style-name="ce15">
            <text:p>1 146 157.9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70106:804</text:p>
          </table:table-cell>
          <table:table-cell office:value-type="float" office:value="1379591.39" table:style-name="ce15">
            <text:p>1 379 591.3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305:1375</text:p>
          </table:table-cell>
          <table:table-cell office:value-type="float" office:value="2608580.2200000002" table:style-name="ce15">
            <text:p>2 608 580.2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70305:1376</text:p>
          </table:table-cell>
          <table:table-cell office:value-type="float" office:value="3365840.77" table:style-name="ce15">
            <text:p>3 365 840.77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10301:943</text:p>
          </table:table-cell>
          <table:table-cell office:value-type="float" office:value="1614629.08" table:style-name="ce15">
            <text:p>1 614 629.08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20201:7982</text:p>
          </table:table-cell>
          <table:table-cell office:value-type="float" office:value="598832.11" table:style-name="ce15">
            <text:p>598 832.11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524:1542</text:p>
          </table:table-cell>
          <table:table-cell office:value-type="float" office:value="2559617.52" table:style-name="ce15">
            <text:p>2 559 617.5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60103:310</text:p>
          </table:table-cell>
          <table:table-cell office:value-type="float" office:value="2269748.5099999998" table:style-name="ce15">
            <text:p>2 269 748.51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10120:553</text:p>
          </table:table-cell>
          <table:table-cell office:value-type="float" office:value="1819252" table:style-name="ce15">
            <text:p>1 819 252.00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10301:306</text:p>
          </table:table-cell>
          <table:table-cell office:value-type="float" office:value="562979.54" table:style-name="ce15">
            <text:p>562 979.5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110111:543</text:p>
          </table:table-cell>
          <table:table-cell office:value-type="float" office:value="422992.24" table:style-name="ce15">
            <text:p>422 992.2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110111:544</text:p>
          </table:table-cell>
          <table:table-cell office:value-type="float" office:value="683044.48" table:style-name="ce15">
            <text:p>683 044.48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7:050301:128</text:p>
          </table:table-cell>
          <table:table-cell office:value-type="float" office:value="350188.69" table:style-name="ce15">
            <text:p>350 188.6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1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10708:212</text:p>
          </table:table-cell>
          <table:table-cell office:value-type="float" office:value="1241850.1100000001" table:style-name="ce15">
            <text:p>1 241 850.11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1:2018</text:p>
          </table:table-cell>
          <table:table-cell office:value-type="float" office:value="2722412.67" table:style-name="ce15">
            <text:p>2 722 412.67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3078</text:p>
          </table:table-cell>
          <table:table-cell office:value-type="float" office:value="1872680.84" table:style-name="ce15">
            <text:p>1 872 680.8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162:399</text:p>
          </table:table-cell>
          <table:table-cell office:value-type="float" office:value="1460743.38" table:style-name="ce15">
            <text:p>1 460 743.38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10301:342</text:p>
          </table:table-cell>
          <table:table-cell office:value-type="float" office:value="602320.31999999995" table:style-name="ce15">
            <text:p>602 320.3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60107:319</text:p>
          </table:table-cell>
          <table:table-cell office:value-type="float" office:value="4090722.14" table:style-name="ce15">
            <text:p>4 090 722.1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0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00000:1546</text:p>
          </table:table-cell>
          <table:table-cell office:value-type="float" office:value="583241.17000000004" table:style-name="ce15">
            <text:p>583 241.17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13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102:270</text:p>
          </table:table-cell>
          <table:table-cell office:value-type="float" office:value="214091.96" table:style-name="ce15">
            <text:p>214 091.96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201:247</text:p>
          </table:table-cell>
          <table:table-cell office:value-type="float" office:value="8003341.29" table:style-name="ce15">
            <text:p>8 003 341.29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1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50306:1346</text:p>
          </table:table-cell>
          <table:table-cell office:value-type="float" office:value="1127528.1000000001" table:style-name="ce15">
            <text:p>1 127 528.10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08.11.2022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3:040404:1988</text:p>
          </table:table-cell>
          <table:table-cell office:value-type="float" office:value="191346.4" table:style-name="ce15">
            <text:p>191 346.40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3:040404:1989</text:p>
          </table:table-cell>
          <table:table-cell office:value-type="float" office:value="147336.73000000001" table:style-name="ce15">
            <text:p>147 336.73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23:2886</text:p>
          </table:table-cell>
          <table:table-cell office:value-type="float" office:value="244622.61" table:style-name="ce15">
            <text:p>244 622.61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16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70108:560</text:p>
          </table:table-cell>
          <table:table-cell office:value-type="float" office:value="1582678.45" table:style-name="ce15">
            <text:p>1 582 678.45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70108:561</text:p>
          </table:table-cell>
          <table:table-cell office:value-type="float" office:value="1346910.72" table:style-name="ce15">
            <text:p>1 346 910.7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1:010109:32</text:p>
          </table:table-cell>
          <table:table-cell office:value-type="float" office:value="1982634.82" table:style-name="ce15">
            <text:p>1 982 634.8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70702:148</text:p>
          </table:table-cell>
          <table:table-cell office:value-type="float" office:value="415012.34" table:style-name="ce15">
            <text:p>415 012.34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70702:149</text:p>
          </table:table-cell>
          <table:table-cell office:value-type="float" office:value="426286.03" table:style-name="ce15">
            <text:p>426 286.03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10106:6439</text:p>
          </table:table-cell>
          <table:table-cell office:value-type="float" office:value="81251.06" table:style-name="ce15">
            <text:p>81 251.06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03.08.2021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5:010101:723</text:p>
          </table:table-cell>
          <table:table-cell office:value-type="float" office:value="309299.7" table:style-name="ce15">
            <text:p>309 299.70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7:020102:462</text:p>
          </table:table-cell>
          <table:table-cell office:value-type="float" office:value="6450659.8200000003" table:style-name="ce15">
            <text:p>6 450 659.82</text:p>
          </table:table-cell>
          <table:table-cell office:value-type="date" office:date-value="2023-10-31T00:00:00" table:style-name="ce16">
            <text:p>31.10.2023</text:p>
          </table:table-cell>
          <table:table-cell office:value-type="string" table:style-name="ce16">
            <text:p>30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6C0B68A517F69A3C0CE1D073757B7F74637E23F0E6C62A03578D65BA3ADD9E2658699D8872390D77566AEE0E4048FDE2B0C24CCD20D36DE7D28E5631CBE9DC7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4T09:06:51Z</dc:date>
    <meta:print-date>2023-11-09T02:58:12Z</meta:print-date>
  </office:meta>
</office:document-meta>
</file>